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padding-left="0cm" fo:padding-right="0cm" fo:padding-top="0cm" fo:padding-bottom="0.035cm" fo:border-left="none" fo:border-right="none" fo:border-top="none" fo:border-bottom="0.053cm solid #00000a"/>
    </style:style>
    <style:style style:name="P4" style:family="paragraph" style:parent-style-name="Standard" style:master-page-name="Standard">
      <style:paragraph-properties fo:margin-left="8.742cm" fo:margin-right="0cm" fo:line-height="100%" fo:text-indent="0cm" style:auto-text-indent="false" style:page-number="auto"/>
      <style:text-properties fo:font-size="10pt" style:font-size-asian="10pt" style:font-size-complex="10pt"/>
    </style:style>
    <style:style style:name="P5" style:family="paragraph" style:parent-style-name="Standard">
      <style:text-properties fo:font-weight="bold" style:font-weight-asian="bold"/>
    </style:style>
    <style:style style:name="P6" style:family="paragraph" style:parent-style-name="No_20_Spacing">
      <style:paragraph-properties fo:text-align="center" style:justify-single-word="false"/>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Registrierung und Teilnahmebedingungen für die Power of Life Veranstaltungen</text:p>
      <text:p text:style-name="P2"/>
      <text:p text:style-name="Standard">Vorname: _________________________________________________________________________</text:p>
      <text:p text:style-name="Standard">Name: ____________________________________________________________________________</text:p>
      <text:p text:style-name="Standard">Strasse, Hausnummer:________________________________________________________________</text:p>
      <text:p text:style-name="Standard">PLZ, Ort: ___________________________________________________________________________</text:p>
      <text:p text:style-name="Standard">E-Mail: ____________________________________________________________________________</text:p>
      <text:p text:style-name="Standard">Telefon: ___________________________________________________________________________</text:p>
      <text:p text:style-name="Standard">Geburtsdatum: <text:s/>_____________________________________________________________________</text:p>
      <text:p text:style-name="Standard"/>
      <text:p text:style-name="P5">Teilnahmebedingungen</text:p>
      <text:p text:style-name="Standard">Die Teilnahme an den Power of Life Veranstaltungen erfolgt auf <text:s/>eigene Verantwortung und eigenes Risiko. <text:s/>Insbesondere werden Veranstalter, Seminarleiter und Gastgeber von jeglichen Haftungsansprüchen freigestellt.</text:p>
      <text:p text:style-name="Standard">Die Veranstaltungen <text:s/>dienen <text:s/>ausschließlich der Förderung des eignen Wohlbefindens und der Persönlichkeitsentwicklung. Sie können medizinische, psychotherapeutische oder psychologische Behandlungen nicht ersetzen. In Zweifelsfällen ist jeder Teilnehmer verpflichtet, rechtzeitig mit seinem behandelnden Arzt oder Therapeuten zu klären, ob eine Teilnahme an den Power of Life Veranstaltungen möglich ist.</text:p>
      <text:p text:style-name="P3">Datenschutz ist uns sehr wichtig. Die o.g. personenbezogenen Daten werden ausschließlich für unsere POL Veranstaltungen genutzt und unter keinen Umständen an Dritte weitergegeben. Wir werden Sie mit der o.g. E-Mail Adresse in unseren POL –Verteiler aufnehmen, der regelmäßig über unsere POL Veranstaltungen informiert. Sie könne jederzeit diese Informationsmail abbestellen. </text:p>
      <text:p text:style-name="Standard"/>
      <text:p text:style-name="Standard">Ich akzeptiere die Teilnahmebedingungen für die heutige und alle zukünftigen POL Veranstaltungen. </text:p>
      <text:p text:style-name="Standard"/>
      <text:p text:style-name="Standard">__________________________________________________________________________________<text:bookmark text:name="_GoBack"/></text:p>
      <text:p text:style-name="Standard"><text:s text:c="8"/>Ort <text:s text:c="35"/>Datum <text:s text:c="46"/>Unterschrif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7cm" fo:margin-bottom="2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99cm" fo:margin-left="0cm" fo:margin-right="0cm" fo:margin-bottom="1.699cm" style:dynamic-spacing="true"/>
      </style:header-style>
      <style:footer-style/>
    </style:page-layout>
  </office:automatic-styles>
  <office:master-styles>
    <style:master-page style:name="Standard" style:page-layout-name="Mpm1">
      <style:header>
        <text:p text:style-name="MP1">Anselm Römer und Luise Römer POL GbR, Lehmkaulweg 47, 66119 Saarbrücke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ömer Anselm (MWAEV)</meta:initial-creator>
    <dc:creator>Anselm Römer</dc:creator>
    <meta:editing-cycles>9</meta:editing-cycles>
    <meta:creation-date>2016-04-04T12:42:00</meta:creation-date>
    <dc:date>2017-01-21T12:20:04.45</dc:date>
    <meta:editing-duration>PT2M24S</meta:editing-duration>
    <meta:generator>OpenOffice/4.0.1$Win32 OpenOffice.org_project/401m5$Build-9714</meta:generator>
    <meta:document-statistic meta:table-count="0" meta:image-count="0" meta:object-count="0" meta:page-count="1" meta:paragraph-count="16" meta:word-count="173" meta:character-count="2035"/>
    <meta:user-defined meta:name="AppVersion">14.0000</meta:user-defined>
    <meta:user-defined meta:name="Company">Saarland-Ministerium für Wirtschaft und Wissenscha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